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37cm" style:line-height-at-least="0.37cm"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style:font-size-asian="10pt" style:font-size-complex="10pt"/>
    </style:style>
    <style:style style:name="P2" style:family="paragraph" style:parent-style-name="Text_20_body">
      <style:paragraph-properties fo:margin-left="0cm" fo:margin-right="0cm" fo:margin-top="0cm" fo:margin-bottom="0.37cm" style:line-height-at-least="0.37cm"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Text_20_body">
      <style:paragraph-properties fo:margin-left="0cm" fo:margin-right="0cm" fo:margin-top="0cm" fo:margin-bottom="0.37cm" style:line-height-at-least="0.37cm" fo:text-align="center" style:justify-single-word="false" fo:orphans="2" fo:widows="2" fo:text-indent="0cm" style:auto-text-indent="false" fo:padding="0cm" fo:border="none"/>
      <style:text-properties fo:font-variant="normal" fo:text-transform="none" fo:color="#000000" style:font-name="Arial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ext_20_body">
      <style:paragraph-properties fo:margin-left="0cm" fo:margin-right="0cm" fo:margin-top="0cm" fo:margin-bottom="0.37cm" style:line-height-at-least="0.37cm"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lumnas en Open Office</text:p>
      <text:p text:style-name="P2">Una columna</text:p>
      <text:p text:style-name="P1">Lorem ipsum dolor sit amet, consectetur adipiscing elit. Praesent eleifend urna eu nisl porttitor sed vulputate odio interdum. Phasellus eu lectus sed quam facilisis fringilla. In fermentum dolor et elit hendrerit aliquet. Donec convallis lobortis semper. Cras non dolor ligula. Donec laoreet, justo at aliquet luctus, nisi erat auctor turpis, ac consequat elit turpis non nisi. Pellentesque posuere dolor eget ipsum scelerisque a elementum ipsum porta. Sed ac tristique augue. Quisque vitae hendrerit libero. Aenean imperdiet purus et magna blandit nec ultrices tellus cursus. Etiam cursus, neque in dignissim vestibulum, magna odio ornare dolor, in tristique ligula ipsum ut sem. Pellentesque ac magna diam, id iaculis risus. Fusce et orci ante, non pellentesque ipsum. Curabitur porttitor dui lectus, a aliquet enim. In cursus, augue non consectetur aliquam, augue ipsum rutrum tellus, eget pharetra urna urna quis est.</text:p>
      <text:p text:style-name="P2">Dos columnas con un Título</text:p>
      <text:p text:style-name="P1">Aenean dignissim dignissim quam. Curabitur consectetur commodo auctor. Aliquam feugiat justo ac leo cursus lobortis. Vestibulum quis ligula id tortor convallis hendrerit et dictum libero. Sed egestas erat in sapien porta nec pretium neque luctus. Donec imperdiet neque urna. Etiam at ullamcorper enim. Curabitur tincidunt, neque at euismod gravida, lectus ligula suscipit felis, non mollis justo risus quis nibh. Suspendisse venenatis nulla eget nisl placerat aliquet. Integer accumsan erat vel dolor vulputate aliquam. Proin tempus consequat nisl, a auctor massa convallis in. Maecenas eu viverra mauris. Nunc vitae mattis orci.</text:p>
      <text:p text:style-name="P2">Dos columnas 1</text:p>
      <text:p text:style-name="P1">Vivamus dignissim porta risus sodales pharetra. Vestibulum bibendum semper nibh, vel commodo nulla vestibulum in. Fusce venenatis vehicula eleifend. Nunc placerat, ligula vel rutrum fermentum, ipsum magna cursus diam, et pellentesque eros lorem eget odio. Nullam eu eros sem. Ut nec erat et dolor feugiat pretium vitae pharetra tellus. Morbi non elit purus. Aliquam sit </text:p>
      <text:p text:style-name="P2">Dos columnas 2</text:p>
      <text:p text:style-name="P1">amet metus nec arcu lobortis venenatis sed a nulla. Nam vulputate placerat diam. Cras auctor augue ac tellus tincidunt mollis. Nam luctus fermentum pretium. Aenean gravida mollis viverra. In diam lectus, mollis quis lobortis sed, lobortis in orci. Pellentesque ante dui, convallis fermentum tincidunt in, scelerisque ac orci. Nunc facilisis vestibulum interdum.</text:p>
      <text:p text:style-name="P2">Tres columnas 1</text:p>
      <text:p text:style-name="P1">Sed nunc neque, suscipit ac ultricies sit amet, blandit ac nisi. Mauris lorem enim, varius sed suscipit quis, vulputate non odio. Quisque tellus tellus, porta vel ultricies nec, mattis id urna. Vestibulum ante ipsum primis in faucibus orci luctus et ultrices posuere cubilia</text:p>
      <text:p text:style-name="P2">Tres columnas 2</text:p>
      <text:p text:style-name="P1">Curae; Donec dignissim fringilla imperdiet. Nunc tristique mi nec neque vehicula nec convallis purus eleifend. Pellentesque habitant morbi tristique senectus et netus et malesuada fames ac turpis egestas. Proin lacinia, orci id venenatis dignissim, lectus libero pulvinar</text:p>
      <text:p text:style-name="P2">Tres columnas 3</text:p>
      <text:p text:style-name="P1">lacus, sit amet cursus quam enim quis tellus. Nullam ac posuere sem. Nunc sit amet risus in lorem blandit malesuada. Integer ac nulla velit. Cras dignissim, felis et cursus facilisis, est eros bibendum massa, quis facilisis purus est vitae ligula. Proin viverra imperdiet.</text:p>
      <text:p text:style-name="P2">Una columna</text:p>
      <text:p text:style-name="P1">Mauris tincidunt interdum tortor, sed porta nisl elementum vel. Mauris faucibus egestas hendrerit. Nunc leo nunc, fringilla sed tincidunt a, scelerisque nec orci. Donec rhoncus consequat egestas. Maecenas eget commodo felis. Praesent id tortor risus. Aliquam sapien quam, facilisis in varius in, eleifend id nisi. Fusce dictum nulla sit amet erat sodales eget dignissim felis dictum. Aenean cursus imperdiet laoreet. Maecenas volutpat interdum purus vel rhoncus. Duis id nunc quis elit accumsan ultrices vitae quis purus. Ut eu dui arcu, vel congue magna. Mauris et ante a massa consequ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 Mun</meta:initial-creator>
    <meta:creation-date>2010-12-16T11:56:18.57</meta:creation-date>
    <dc:date>2010-12-16T13:19:15.06</dc:date>
    <dc:creator>Fer Mun</dc:creator>
    <meta:editing-duration>PT00H10M33S</meta:editing-duration>
    <meta:editing-cycles>5</meta:editing-cycles>
    <meta:generator>OpenOffice.org/3.2$Win32 OpenOffice.org_project/320m18$Build-9502</meta:generator>
    <meta:document-statistic meta:table-count="0" meta:image-count="0" meta:object-count="0" meta:page-count="1" meta:paragraph-count="17" meta:word-count="574" meta:character-count="3832"/>
  </office:meta>
</office:document-meta>
</file>